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" style:family="paragraph" style:parent-style-name="Default">
      <style:text-properties style:font-name="Liberation Serif" fo:font-size="12pt" fo:font-weight="normal" officeooo:rsid="0013b8ee" officeooo:paragraph-rsid="0013b8ee" style:font-size-asian="12pt" style:font-weight-asian="normal" style:font-size-complex="12pt" style:font-weight-complex="normal"/>
    </style:style>
    <style:style style:name="P3" style:family="paragraph" style:parent-style-name="Default">
      <style:text-properties style:font-name="Liberation Serif" fo:font-size="12pt" fo:font-weight="normal" officeooo:paragraph-rsid="0013b8ee" style:font-size-asian="12pt" style:font-weight-asian="normal" style:font-size-complex="12pt" style:font-weight-complex="normal"/>
    </style:style>
    <style:style style:name="P4" style:family="paragraph" style:parent-style-name="Default">
      <style:text-properties style:font-name="Liberation Serif" fo:font-size="12pt" fo:font-style="italic" fo:font-weight="normal" officeooo:rsid="0013b8ee" officeooo:paragraph-rsid="0013b8ee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Default"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1.5pt" fo:font-weight="normal" style:font-size-asian="11.5pt" style:font-weight-asian="normal"/>
    </style:style>
    <style:style style:name="T3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4" style:family="text">
      <style:text-properties style:text-line-through-style="none" style:text-line-through-type="none" fo:font-size="10pt" style:text-underline-style="none" style:font-size-asian="10pt"/>
    </style:style>
    <style:style style:name="T5" style:family="text">
      <style:text-properties style:text-line-through-style="none" style:text-line-through-type="none" fo:font-size="10pt" fo:font-style="italic" style:text-underline-style="none" style:font-size-asian="10pt" style:font-style-asian="italic"/>
    </style:style>
    <style:style style:name="T6" style:family="text">
      <style:text-properties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7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8" style:family="text">
      <style:text-properties style:text-line-through-style="none" style:text-line-through-type="none" fo:font-size="9pt" fo:font-style="italic" style:text-underline-style="none" fo:font-weight="normal" style:font-size-asian="9pt" style:font-style-asian="italic" style:font-weight-asian="normal"/>
    </style:style>
    <style:style style:name="T9" style:family="text">
      <style:text-properties style:text-line-through-style="none" style:text-line-through-type="none" style:text-underline-style="none"/>
    </style:style>
    <style:style style:name="T10" style:family="text">
      <style:text-properties style:text-line-through-style="none" style:text-line-through-type="none" style:text-underline-style="none" fo:font-weight="normal" style:font-weight-asian="normal"/>
    </style:style>
    <style:style style:name="T11" style:family="text">
      <style:text-properties style:text-line-through-style="none" style:text-line-through-type="none" style:text-underline-style="none" officeooo:rsid="0013b8ee"/>
    </style:style>
    <style:style style:name="T12" style:family="text">
      <style:text-properties style:text-line-through-style="none" style:text-line-through-type="none" fo:font-style="italic" style:text-underline-style="none" style:font-style-asian="italic"/>
    </style:style>
    <style:style style:name="T13" style:family="text">
      <style:text-properties style:text-line-through-style="none" style:text-line-through-type="none" fo:font-style="italic" style:text-underline-style="none" fo:font-weight="bold" style:font-style-asian="italic" style:font-weight-asian="bold" style:font-weight-complex="bold"/>
    </style:style>
    <style:style style:name="T14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1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style:font-style-asian="normal"/>
    </style:style>
    <style:style style:name="T17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18" style:family="text">
      <style:text-properties fo:font-size="10pt" style:font-size-asian="10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amstag, 03.02.2024</text:p>
      <text:p text:style-name="P2">Vorderhaus</text:p>
      <text:p text:style-name="P2">20.00 Uhr</text:p>
      <text:p text:style-name="P2"/>
      <text:p text:style-name="P2">Jean-Philippe Kindler</text:p>
      <text:p text:style-name="P2">Klassentreffen</text:p>
      <text:p text:style-name="P2">Politisches Stand-up</text:p>
      <text:p text:style-name="P1"/>
      <text:p text:style-name="P1"><text:span text:style-name="T9">„Klassentreffen“, </text:span><text:span text:style-name="T11">das neue Soloprogramm von Jean-Philippe Kindler,</text:span><text:span text:style-name="T9"> entspringt dem Bühnengenre der hemmungslosen Pöbelei: Es wird laut, es wird derb, es wird unversöhnlich. In der Mediengeschichte Deutschlands hat es wohl noch nie zuvor einen Satiriker gegeben, der sowohl von der BILD-Zeitung, als auch von einigen Linken als „Hetzer“ bezeichnet wurde. Glücklicherweise haben beide Seiten Recht, denn Jean-Philippe Kindler will vor allem eines: Spalten. Die Satire des deutschen Kabarettpreisträgers will gesellschaftliche Gräben nicht nur aufzeigen, sondern noch weiter aufzerren, damit man diese nicht mehr übersehen kann. </text:span></text:p>
      <text:p text:style-name="P1"><text:span text:style-name="T9">„Klassentreffen“ ist eine Hommage an die Unversöhnlichkeit: Ob im WDR-Rundfunkrat oder in der abgerockten Studi-WG - Kindlers Inhalte lassen die Fetzen fliegen, dass einem das Karl-Marx-Gesichtstattoo nur so von der Schläfe rutscht. Und dabei will Kindler ja nur eines: </text:span>Gemeinsame in der Spaltung finden. Im Kapitalismus geht das Gerücht um, so etwas wie soziale Klassen gäbe es nicht mehr: Denn wenn selbst Großkonzerne mit Diversität werben, dann haben doch schließlich alle Menschen die gleiche Chance - zumindest darauf, ausgebeutet zu werden. </text:p>
      <text:p text:style-name="P1"><text:span text:style-name="T9">Und doch gibt es sie, die gute, alte Klasse. Die Champagner-Marxisten. Die Antifa-Atzinnen. Die Rentner ohne Rente. Die zarten Radikalen, die Azubis und die Studis. Kommt zum Klassentreffen, für ein wenig Nachsitzen gegen das Bestehende. </text:span></text:p>
      <text:p text:style-name="P1"><text:span text:style-name="T9"/></text:p>
      <text:p text:style-name="P3"><text:span text:style-name="T12">„[...] Da ist er mehr Volker Pispers denn zarter Komiker, nur witziger. Kabarettisten dieses Schlages sind rar geworden, Kindler macht Hoffnung." </text:span></text:p>
      <text:p text:style-name="P3"><text:span text:style-name="T12">Thomas Zimmer, Badische Neueste Nachrichten</text:span></text:p>
      <text:p text:style-name="P3"><text:span text:style-name="T12"/></text:p>
      <text:p text:style-name="P2"><text:a xlink:type="simple" xlink:href="https://jeanphilippekindler.de/" text:style-name="Internet_20_link" text:visited-style-name="Visited_20_Internet_20_Link"><text:span text:style-name="T17">https:jeanphilippekindler.de</text:span></text:a></text:p>
      <text:p text:style-name="P2"><text:span text:style-name="T12"/></text:p>
      <text:p text:style-name="P4"><text:span text:style-name="T9">&lt;iframe width="40%" src="https://www.youtube.com/embed/rgH3y6_SKKY" title="Jean-Philippe Kindler @ Best Of Poetry Slam Day 2023" frameborder="0" allow="accelerometer; autoplay; clipboard-write; encrypted-media; gyroscope; picture-in-picture; web-share" allowfullscreen&gt;&lt;/iframe&gt;</text:span></text:p>
      <text:p text:style-name="P5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Georgia" fo:font-family="Georgia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4T15:23:00</meta:creation-date>
    <dc:title>JEAN-PHILIPPE KINDLER</dc:title>
    <meta:initial-creator>Jones</meta:initial-creator>
    <dc:date>2023-09-05T15:04:16.462000000</dc:date>
    <meta:editing-duration>PT9M7S</meta:editing-duration>
    <meta:editing-cycles>1</meta:editing-cycles>
    <meta:document-statistic meta:table-count="0" meta:image-count="0" meta:object-count="0" meta:page-count="1" meta:paragraph-count="13" meta:word-count="258" meta:character-count="1999" meta:non-whitespace-character-count="1750"/>
    <meta:generator>LibreOffice/7.3.2.2$Windows_X86_64 LibreOffice_project/49f2b1bff42cfccbd8f788c8dc32c1c309559be0</meta:generator>
  </office:meta>
</office:document-meta>
</file>